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/>
      <style:text-properties style:font-name="Times New Roman"/>
    </style:style>
    <style:style style:name="P2" style:parent-style-name="Bezmezer" style:family="paragraph">
      <style:text-properties style:font-name="Times New Roman"/>
    </style:style>
    <style:style style:name="P3" style:parent-style-name="Bezmezer" style:family="paragraph">
      <style:text-properties style:font-name="Times New Roman"/>
    </style:style>
    <style:style style:name="T4" style:parent-style-name="Standardnípísmoodstavce" style:family="text">
      <style:text-properties style:font-name="Times New Roman"/>
    </style:style>
    <style:style style:name="T5" style:parent-style-name="Hypertextovýodkaz" style:family="text">
      <style:text-properties style:font-name="Times New Roman"/>
    </style:style>
    <style:style style:name="P6" style:parent-style-name="Bezmezer" style:family="paragraph">
      <style:text-properties style:font-name="Times New Roman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fo:font-size="12pt" style:font-size-asian="12pt" style:font-size-complex="12pt"/>
    </style:style>
    <style:style style:name="T30" style:parent-style-name="Hypertextovýodkaz" style:family="text">
      <style:text-properties style:font-name-complex="Calibri"/>
    </style:style>
    <style:style style:name="P31" style:parent-style-name="Normální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2" style:parent-style-name="Název" style:family="paragraph">
      <style:paragraph-properties fo:margin-bottom="0in" fo:line-height="115%"/>
      <style:text-properties style:font-name="Times New Roman" fo:font-size="11pt" style:font-size-asian="11pt" style:font-size-complex="11pt"/>
    </style:style>
    <style:style style:name="P53" style:parent-style-name="Název" style:family="paragraph">
      <style:paragraph-properties fo:margin-bottom="0in" fo:line-height="115%"/>
      <style:text-properties style:font-name="Times New Roman" fo:font-size="11pt" style:font-size-asian="11pt" style:font-size-complex="11pt"/>
    </style:style>
    <style:style style:name="P54" style:parent-style-name="Název" style:family="paragraph">
      <style:paragraph-properties fo:margin-bottom="0in" fo:line-height="115%"/>
      <style:text-properties style:font-name="Times New Roman" fo:font-size="11pt" style:font-size-asian="11pt" style:font-size-complex="11pt"/>
    </style:style>
    <style:style style:name="P55" style:parent-style-name="Název" style:family="paragraph">
      <style:paragraph-properties fo:margin-bottom="0in" fo:line-height="115%"/>
      <style:text-properties style:font-name="Times New Roman" fo:font-size="11pt" style:font-size-asian="11pt" style:font-size-complex="11pt"/>
    </style:style>
    <style:style style:name="P56" style:parent-style-name="Název" style:family="paragraph">
      <style:paragraph-properties fo:text-align="center"/>
      <style:text-properties style:font-name="Times New Roman"/>
    </style:style>
    <style:style style:name="P57" style:parent-style-name="Normální" style:family="paragraph">
      <style:paragraph-properties fo:margin-bottom="0.0159in"/>
      <style:text-properties style:font-name="Times New Roman"/>
    </style:style>
    <style:style style:name="P58" style:parent-style-name="Normální" style:family="paragraph">
      <style:paragraph-properties fo:margin-bottom="0.0159in"/>
      <style:text-properties style:font-name="Times New Roman"/>
    </style:style>
    <style:style style:name="P59" style:parent-style-name="Normální" style:family="paragraph">
      <style:paragraph-properties fo:margin-bottom="0.0159in"/>
      <style:text-properties style:font-name="Times New Roman"/>
    </style:style>
    <style:style style:name="P60" style:parent-style-name="Normální" style:family="paragraph">
      <style:paragraph-properties fo:margin-bottom="0.0159in"/>
      <style:text-properties style:font-name="Times New Roman"/>
    </style:style>
    <style:style style:name="P61" style:parent-style-name="Normální" style:family="paragraph">
      <style:paragraph-properties fo:margin-bottom="0.0159in"/>
      <style:text-properties style:font-name="Times New Roman"/>
    </style:style>
    <style:style style:name="P62" style:parent-style-name="Normální" style:family="paragraph">
      <style:paragraph-properties fo:margin-bottom="0.0159in"/>
      <style:text-properties style:font-name="Times New Roman"/>
    </style:style>
    <style:style style:name="P63" style:parent-style-name="Normální" style:family="paragraph">
      <style:paragraph-properties fo:margin-bottom="0.0159in"/>
      <style:text-properties style:font-name="Times New Roman"/>
    </style:style>
    <style:style style:name="P64" style:parent-style-name="Normální" style:family="paragraph">
      <style:paragraph-properties fo:margin-bottom="0.0159in"/>
      <style:text-properties style:font-name="Times New Roman"/>
    </style:style>
    <style:style style:name="P65" style:parent-style-name="Normální" style:family="paragraph">
      <style:paragraph-properties fo:margin-bottom="0.0159in"/>
      <style:text-properties style:font-name="Times New Roman"/>
    </style:style>
    <style:style style:name="P66" style:parent-style-name="Normální" style:family="paragraph">
      <style:paragraph-properties fo:margin-bottom="0.0159in"/>
      <style:text-properties style:font-name="Times New Roman"/>
    </style:style>
    <style:style style:name="P67" style:parent-style-name="Normální" style:family="paragraph">
      <style:paragraph-properties fo:margin-bottom="0.0159in"/>
      <style:text-properties style:font-name="Times New Roman"/>
    </style:style>
    <style:style style:name="P68" style:parent-style-name="Normální" style:family="paragraph">
      <style:paragraph-properties fo:margin-bottom="0.0159in"/>
      <style:text-properties style:font-name="Times New Roman"/>
    </style:style>
    <style:style style:name="P69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70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71" style:parent-style-name="Normální" style:family="paragraph">
      <style:text-properties style:font-name-complex="Calibri"/>
    </style:style>
    <style:style style:name="P72" style:parent-style-name="Normální" style:family="paragraph">
      <style:text-properties style:font-name="Times New Roman" fo:font-size="12pt" style:font-size-asian="12pt" style:font-size-complex="12pt"/>
    </style:style>
    <style:style style:name="P73" style:parent-style-name="Normální" style:family="paragraph">
      <style:text-properties style:font-name="Times New Roman" fo:font-size="12pt" style:font-size-asian="12pt" style:font-size-complex="12pt"/>
    </style:style>
    <style:style style:name="P74" style:parent-style-name="Normální" style:family="paragraph">
      <style:text-properties style:font-name="Times New Roman" fo:font-size="12pt" style:font-size-asian="12pt" style:font-size-complex="12pt"/>
    </style:style>
    <style:style style:name="P75" style:parent-style-name="Normální" style:family="paragraph">
      <style:text-properties style:font-name="Times New Roman" fo:font-size="12pt" style:font-size-asian="12pt" style:font-size-complex="12pt"/>
    </style:style>
    <style:style style:name="P76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ateřina Kozáková</text:p>
      <text:p text:style-name="P2">11 let</text:p>
      <text:p text:style-name="P3">Gymnázium, České Budějovice, Jírovcova 8</text:p>
      <text:p text:style-name="Bezmezer"><text:span text:style-name="T4">e-mail:<text:s/></text:span><text:a xlink:href="mailto:kacikozakova@seznam.cz" office:target-frame-name="_top" xlink:show="replace"><text:span text:style-name="T5">kacikozakova@seznam.cz</text:span></text:a></text:p>
      <text:p text:style-name="P6"><text:bookmark-start text:name="_GoBack"/><text:bookmark-end text:name="_GoBack"/></text:p>
      <text:p text:style-name="Název">Kdyby prase mělo křídla…</text:p>
      <text:p text:style-name="P7">Prase s křídly<text:s/>k cestě za snem,</text:p>
      <text:p text:style-name="P8">vznáší se výš v slunci jasném.</text:p>
      <text:p text:style-name="P9">Velet mořím, vládnout světu,<text:s/></text:p>
      <text:p text:style-name="P10">na okenním parapetu</text:p>
      <text:p text:style-name="P11">střádat hvězdy temné noci-</text:p>
      <text:p text:style-name="P12">zlaté stopky na ovoci.</text:p>
      <text:p text:style-name="P13">Vše se plní na počkání</text:p>
      <text:p text:style-name="P14"><text:s/>Ztrácejí však smysl přání.</text:p>
      <text:p text:style-name="P15">Prasknou jak bublinky z mýdla,</text:p>
      <text:p text:style-name="P16">protože má prase křídla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Normální">Tereza Maxerová</text:p>
      <text:p text:style-name="Normální">14 let</text:p>
      <text:p text:style-name="Normální">Gymnázium, České Budějovice,</text:p>
      <text:p text:style-name="Normální">Jírovcova 8</text:p>
      <text:p text:style-name="Normální"><text:a xlink:href="mailto:ter.maxerova@seznam.cz" office:target-frame-name="_top" xlink:show="replace"><text:span text:style-name="Hypertextovýodkaz">ter.maxerova@</text:span><text:span text:style-name="T30">seznam.cz</text:span></text:a></text:p>
      <text:p text:style-name="P31">Kdyby prase mělo křídla</text:p>
      <text:p text:style-name="P32"/>
      <text:p text:style-name="P33">Když jsem byl mladší, všechno jsem chápal,</text:p>
      <text:p text:style-name="P34">všemu jsem zvládal rozumět.</text:p>
      <text:p text:style-name="P35">Když jsem se vzbudil, za okny čekal</text:p>
      <text:p text:style-name="P36">šílený, krásný, malý svět.</text:p>
      <text:p text:style-name="P37"/>
      <text:p text:style-name="P38">V tom světě bylo, co dnes už není,</text:p>
      <text:p text:style-name="P39">té radosti z mýdlové bubliny!</text:p>
      <text:p text:style-name="P40">Láska se rovnala pohlazení</text:p>
      <text:p text:style-name="P41">a štěstí kopečku zmrzliny.</text:p>
      <text:p text:style-name="P42"/>
      <text:p text:style-name="P43">Bylo mi jedno, co si kdo řekne,</text:p>
      <text:p text:style-name="P44">když skočím doprostřed kaluže,</text:p>
      <text:p text:style-name="P45">a nikdo mě tenkrát nepřesvědčil,</text:p>
      <text:p text:style-name="P46">že prase létat nemůže.</text:p>
      <text:p text:style-name="P47"/>
      <text:p text:style-name="P48">Teď když jsem starší, někdy si říkám,</text:p>
      <text:p text:style-name="P49">když hledím do bublin z mýdla,</text:p>
      <text:p text:style-name="P50">oč by byl život jednodušší</text:p>
      <text:p text:style-name="P51">kdyby prase mělo křídla.</text:p>
      <text:soft-page-break/>
      <text:p text:style-name="P52">Patricie Horová</text:p>
      <text:p text:style-name="P53">13 let</text:p>
      <text:p text:style-name="P54">Gymnázium České Budějovice, Jírovcova 8</text:p>
      <text:p text:style-name="P55">patricie.horova@gmail.com</text:p>
      <text:p text:style-name="P56">Nepoznal bych…</text:p>
      <text:p text:style-name="P57">Kdyby ve vodě plavali ptáci</text:p>
      <text:p text:style-name="P58">a ve vzduchu létaly ryby.</text:p>
      <text:p text:style-name="P59">Kdyby se všechny úspěchy</text:p>
      <text:p text:style-name="P60">proměnily v chyby.</text:p>
      <text:p text:style-name="P61">Kdyby v noci místo měsíce</text:p>
      <text:p text:style-name="P62">slunce zářilo.</text:p>
      <text:p text:style-name="P63">Kdyby důležité<text:s/>bylo to,</text:p>
      <text:p text:style-name="P64">co důležitým<text:s/>nebylo.</text:p>
      <text:p text:style-name="P65">Kdyby tráva byla modrá</text:p>
      <text:p text:style-name="P66">a zelené<text:s/>nebe -<text:s/></text:p>
      <text:p text:style-name="P67">nepoznal bych lásku.</text:p>
      <text:p text:style-name="P68">Nepoznal bych tebe…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cmor</meta:initial-creator>
    <dc:creator>Lenka</dc:creator>
    <meta:creation-date>2018-04-15T19:41:00Z</meta:creation-date>
    <dc:date>2018-04-15T19:41:00Z</dc:date>
    <meta:template xlink:href="Normal" xlink:type="simple"/>
    <meta:editing-cycles>2</meta:editing-cycles>
    <meta:editing-duration>PT120S</meta:editing-duration>
    <meta:document-statistic meta:page-count="3" meta:paragraph-count="2" meta:word-count="214" meta:character-count="1481" meta:row-count="10" meta:non-whitespace-character-count="1269"/>
  </office:meta>
</office:document-meta>
</file>